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/>
      <style:text-properties style:font-name="Arial" style:font-name-complex="Arial"/>
    </style:style>
    <style:style style:name="P2" style:parent-style-name="Normalny" style:family="paragraph">
      <style:paragraph-properties fo:text-align="end" fo:margin-bottom="0in" fo:line-height="150%"/>
      <style:text-properties style:font-name="Arial" style:font-name-complex="Arial"/>
    </style:style>
    <style:style style:name="P3" style:parent-style-name="Normalny" style:family="paragraph">
      <style:paragraph-properties fo:text-align="end" fo:margin-bottom="0in" fo:line-height="150%"/>
      <style:text-properties style:font-name="Arial" style:font-name-complex="Arial"/>
    </style:style>
    <style:style style:name="P4" style:parent-style-name="Normalny" style:family="paragraph">
      <style:paragraph-properties fo:text-align="end" fo:margin-bottom="0in" fo:line-height="150%"/>
      <style:text-properties style:font-name="Arial" style:font-name-complex="Arial"/>
    </style:style>
    <style:style style:name="P5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6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0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1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3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0" style:parent-style-name="Normalny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/>
    </style:style>
    <style:style style:name="P21" style:parent-style-name="Normalny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/>
    </style:style>
    <style:style style:name="P22" style:parent-style-name="Normalny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/>
    </style:style>
    <style:style style:name="P23" style:parent-style-name="Normalny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/>
    </style:style>
    <style:style style:name="P24" style:parent-style-name="Normalny" style:family="paragraph">
      <style:paragraph-properties fo:text-align="end" fo:margin-bottom="0in" fo:line-height="150%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/>
    </style:style>
    <style:style style:name="P25" style:parent-style-name="Normalny" style:family="paragraph">
      <style:paragraph-properties fo:text-align="end" fo:margin-bottom="0in" fo:line-height="150%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/>
    </style:style>
  </office:automatic-styles>
  <office:body>
    <office:text text:use-soft-page-breaks="true">
      <text:p text:style-name="P1">Załącznik<text:s/>3<text:s/>do Regulaminu rekrutacji i realizacji<text:s/></text:p>
      <text:p text:style-name="P2">Programu „Asystent osobisty osoby<text:s/>z<text:s/>niepełnosprawnością dla Jednostek Samorządu Terytorialnego<text:s/>- edycja 2025”</text:p>
      <text:p text:style-name="P3">w Gminie Wołomin</text:p>
      <text:p text:style-name="P4"/>
      <text:p text:style-name="P5">Oświadczenie dotyczące asystenta</text:p>
      <text:p text:style-name="P6"/>
      <text:p text:style-name="P7"><text:tab/>Ja niżej podpisany/podpisana ____________________________________________</text:p>
      <text:p text:style-name="P8">oświadczam, iż do pełnienia roli asystenta osoby zgłaszającej chęć udziału w Programie „Asystent osobisty osoby<text:s/>z<text:s/>niepełnosprawnością dla Jednostek Samorządu Terytorialnego<text:s/>– edycja 2025”</text:p>
      <text:p text:style-name="P9">Pani/Pana<text:s/>_________________________________________________________________</text:p>
      <text:p text:style-name="P10"/>
      <text:p text:style-name="P11">wyznaczam<text:s/>Panią/Pana ______________________________________________________</text:p>
      <text:p text:style-name="P12"/>
      <text:p text:style-name="P13"/>
      <text:p text:style-name="P14">Jednocześnie oświadczam, że:</text:p>
      <text:p text:style-name="P15">1) wskazany asystent jest przygotowany do realizacji usług asystencji osobistej wobec wyżej wymienionej osoby, na rzecz której usługi asystencji osobistej będą świadczone;</text:p>
      <text:p text:style-name="P16">2) wskazany asystent nie jest członkiem rodziny, w szczególności:<text:s/>rodzicem, dzieckiem, rodzeństwem, wnukiem/wnuczką, babcią, dziadkiem, teściem, teściową,<text:s/>zięciem, synową,<text:s/>macochą, ojczymem, osobą pozostającą we wspólnym pożyciu ani osobą pozostającą<text:s/><text:line-break/>w stosunku przysposobienia<text:s/>z uczestnikiem Programu.</text:p>
      <text:p text:style-name="P17"/>
      <text:p text:style-name="P18"/>
      <text:p text:style-name="P19"/>
      <text:p text:style-name="P20">Miejscowość _____________________, data ____________________</text:p>
      <text:p text:style-name="P21"/>
      <text:p text:style-name="P22"/>
      <text:p text:style-name="P23"/>
      <text:p text:style-name="P24">______________________________________________<text:s/></text:p>
      <text:p text:style-name="P25">(Podpis uczestnika Programu/opiekuna prawnego)<text:s text:c="2"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S Wołomin</meta:initial-creator>
    <dc:creator>OPS Wołomin</dc:creator>
    <meta:creation-date>2025-01-14T11:27:00Z</meta:creation-date>
    <dc:date>2025-01-14T11:28:00Z</dc:date>
    <meta:template xlink:href="Normal" xlink:type="simple"/>
    <meta:editing-cycles>1</meta:editing-cycles>
    <meta:editing-duration>PT60S</meta:editing-duration>
    <meta:document-statistic meta:page-count="1" meta:paragraph-count="2" meta:word-count="186" meta:character-count="1300" meta:row-count="9" meta:non-whitespace-character-count="1116"/>
  </office:meta>
</office:document-meta>
</file>